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serif"/>
    <style:font-face style:name="Brush Script MT" svg:font-family="'Brush Script MT', serif"/>
    <style:font-face style:name="Comic Sans MS" svg:font-family="'Comic Sans MS'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Comic Sans MS" fo:font-size="12pt" fo:language="ca" fo:country="ES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text-properties style:font-name="Brush Script MT" fo:font-size="18pt" fo:font-weight="bold" style:font-size-asian="18pt" style:font-size-complex="18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Brush Script MT" fo:font-size="18pt" fo:language="ca" fo:country="ES" fo:font-weight="bold" style:font-size-asian="18pt" style:font-size-complex="18pt"/>
    </style:style>
    <style:style style:name="P7" style:family="paragraph" style:parent-style-name="Text_20_body">
      <style:paragraph-properties fo:margin-top="0cm" fo:margin-bottom="0cm"/>
      <style:text-properties style:font-name="Comic Sans MS" fo:font-size="12pt" fo:language="ca" fo:country="ES"/>
    </style:style>
    <style:style style:name="P8" style:family="paragraph" style:parent-style-name="Text_20_body">
      <style:paragraph-properties fo:margin-top="0cm" fo:margin-bottom="0cm"/>
      <style:text-properties fo:font-size="12pt"/>
    </style:style>
    <style:style style:name="P9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language="ca" fo:country="ES"/>
    </style:style>
    <style:style style:name="T2" style:family="text">
      <style:text-properties style:font-name="Comic Sans MS"/>
    </style:style>
    <style:style style:name="T3" style:family="text">
      <style:text-properties style:font-name="Comic Sans MS" fo:language="ca" fo:country="ES"/>
    </style:style>
    <style:style style:name="T4" style:family="text">
      <style:text-properties style:font-name="Comic Sans MS" fo:language="ca" fo:country="ES" fo:font-weight="bold"/>
    </style:style>
    <style:style style:name="T5" style:family="text">
      <style:text-properties style:font-name="Comic Sans MS" fo:font-size="12pt"/>
    </style:style>
    <style:style style:name="T6" style:family="text">
      <style:text-properties style:font-name="Comic Sans MS" fo:font-size="12pt" fo:language="ca" fo:country="ES"/>
    </style:style>
    <style:style style:name="T7" style:family="text">
      <style:text-properties style:font-name="Comic Sans MS" fo:font-size="12pt" fo:language="ca" fo:country="ES" fo:font-weight="bold"/>
    </style:style>
    <style:style style:name="T8" style:family="text">
      <style:text-properties style:font-name="Comic Sans MS" fo:font-size="12pt" fo:language="ca" fo:country="ES" fo:font-weight="normal"/>
    </style:style>
    <style:style style:name="T9" style:family="text">
      <style:text-properties style:font-name="Comic Sans MS" fo:font-size="12pt" fo:font-weight="normal"/>
    </style:style>
    <style:style style:name="T10" style:family="text">
      <style:text-properties style:font-name="Comic Sans MS" fo:font-size="12pt" fo:font-style="italic" fo:font-weight="normal"/>
    </style:style>
    <style:style style:name="T11" style:family="text">
      <style:text-properties fo:color="#222222" style:font-name="Arial1"/>
    </style:style>
    <style:style style:name="T12" style:family="text">
      <style:text-properties fo:color="#222222" style:font-name="Brush Script MT"/>
    </style:style>
    <style:style style:name="T13" style:family="text">
      <style:text-properties fo:font-weight="normal"/>
    </style:style>
    <style:style style:name="T14" style:family="text">
      <style:text-properties fo:color="#000080" style:font-name="Comic Sans MS" fo:font-size="12pt" fo:language="zxx" fo:country="none" fo:font-style="italic" style:text-underline-style="solid" style:text-underline-width="auto" style:text-underline-color="font-color" fo:font-weight="normal"/>
    </style:style>
    <style:style style:name="T15" style:family="text">
      <style:text-properties fo:color="#000080" style:font-name="Comic Sans MS" fo:font-size="12pt" fo:language="zxx" fo:country="none" style:text-underline-style="solid" style:text-underline-width="auto" style:text-underline-color="font-color" fo:font-weight="normal"/>
    </style:style>
    <style:style style:name="T16" style:family="text">
      <style:text-properties fo:font-size="12pt"/>
    </style:style>
    <style:style style:name="T17" style:family="text">
      <style:text-properties fo:font-style="italic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lava!</text:p>
      <text:p text:style-name="P2">El so, d’aquesta paraula ja ens obre un univers sonor que pinta llargues estepes de blancor gèlida, un cel rogent amb estrelles llampegant, el sol, escalfor dels cors i les gents que s’apropen al gran temple per pregar.</text:p>
      <text:p text:style-name="P3"><text:span text:style-name="T3">I la paraula es fa música per arribar fins al fons del darrer sentit d’aquesta exclamació:</text:span></text:p>
      <text:p text:style-name="P1"/>
      <text:p text:style-name="P6">Slava! Slava!</text:p>
      <text:p text:style-name="P2">Les veus s’han trobat per fondre’s en les harmonies fosques, aspres, inquietants però també valentes que desperten vigor i confiança, tendres... acords que ressonen dins la cúpula daurada amb les Icones vetllant els nostres cants.</text:p>
      <text:p text:style-name="P9"/>
      <text:p text:style-name="P10"><text:span text:style-name="T11">СЛАВА</text:span><text:span text:style-name="T12">! </text:span><text:span text:style-name="T11">СЛАВА</text:span><text:span text:style-name="T12">! </text:span><text:span text:style-name="T11">СЛАВА</text:span><text:span text:style-name="T12">!!</text:span></text:p>
      <text:p text:style-name="P1"/>
      <text:p text:style-name="P3"><text:span text:style-name="T4">CatAlinKa</text:span> <text:span text:style-name="T3">és el nom que hem donat a aquest quartet vocal i neix del desig d’unir les seves veus per cantar els sons i els colors de la música eslava en particular, sense deixar d’oferir un repertori captivador i atractiu per al públic. Noms com Txaikovski, Rachmaninov o Mussorgski ens donen les pautes del que un gran compositor pot escriure envoltat d’una cultura tan rica com ho és l’eslava. Al costat d’aquests, L’vov, Chesnokov, Bortnianskii i d’altres ens endinsen fins els racons més recòndits del cant ortodox i l’eleven a la categoria d’obra d’art. </text:span></text:p>
      <text:p text:style-name="P3"><text:span text:style-name="T3"/></text:p>
      <text:p text:style-name="P1"><text:span text:style-name="T6">Les seves veus:</text:span></text:p>
      <text:p text:style-name="P1"><text:span text:style-name="T6">- Amb la versatilitat d’</text:span><text:span text:style-name="T7">Anna Bobrik</text:span> <text:span text:style-name="T6">(soprano)</text:span> </text:p>
      <text:p text:style-name="Text_20_body"><text:span text:style-name="T6">- Amb una veu commovedora </text:span><text:span text:style-name="T7">Vera Krasnoperova</text:span> <text:span text:style-name="T6">(mezzosoprano),</text:span></text:p>
      <text:p text:style-name="Text_20_body"><text:span text:style-name="T6">- Amb els aires eslaus, </text:span><text:span text:style-name="T7">Josep Camós i Roquet</text:span></text:p>
      <text:p text:style-name="Text_20_body"><text:span text:style-name="T7">- </text:span><text:span text:style-name="T6">I amb la riquesa harmònica de </text:span><text:span text:style-name="T7">Daniel Morales</text:span> <text:span text:style-name="T6">(baríton-baix)</text:span></text:p>
      <text:p text:style-name="Text_20_body"><text:span text:style-name="T6"/></text:p>
      <text:p text:style-name="Text_20_body"><text:span text:style-name="T5">CatAlinka</text:span> <text:span text:style-name="T9">ha configurat un repertori extret, la major part de la música ortodoxa russa i treballa per aconseguir un so que s’imbueixi d’aquest sentiment. </text:span><text:span text:style-name="T10">Pavel Chesnokov</text:span> <text:span text:style-name="T9">(Павел Григорьевич Чесноков) compositor de la primera meitat del s.XX i que es va dedicar gairebé exclusivament a la composició d’himnes i càntics per la </text:span><text:span text:style-name="T8">litúrgia</text:span> <text:span text:style-name="T9">ortodoxa, ocupa un lloc destacat en programa de concert. </text:span><text:a xlink:type="simple" xlink:href="https://www.google.es/url?sa=t&amp;rct=j&amp;q=&amp;esrc=s&amp;source=web&amp;cd=4&amp;cad=rja&amp;uact=8&amp;ved=0CDgQFjAD&amp;url=http%3A%2F%2Fmp3strana.com%2Findex.php%3Fsearch%3DTebe%2520Poem%2520A.%2520Labinsky.%2520%25D0%25A2%25D0%25B5%25D0%25B1%25D0%25B5%2520%25D0%259F%25D0%25BE%25D0%25B5%25D0%25BC.%2520%25D0%2590.%2520%25D0%259B%25D0%25B0%25D0%25B1%25D0%25B8%25D0%25BD%25D1%2581%25D0%25BA%25D0%25B8%25D0%25B9&amp;ei=KfwJVPTEL4ndapqCgmA&amp;usg=AFQjCNHLcO_GmF8CCEYOactiYHYu0eHy3g&amp;sig2=GU3SodCodguFMW3n_9INfw&amp;bvm=bv.74649129,d.d2s"><text:span text:style-name="Emphasis"><text:span text:style-name="T10">Tebe Poem </text:span></text:span></text:a><text:a xlink:type="simple" xlink:href="https://www.google.es/url?sa=t&amp;rct=j&amp;q=&amp;esrc=s&amp;source=web&amp;cd=4&amp;cad=rja&amp;uact=8&amp;ved=0CDgQFjAD&amp;url=http%3A%2F%2Fmp3strana.com%2Findex.php%3Fsearch%3DTebe%2520Poem%2520A.%2520Labinsky.%2520%25D0%25A2%25D0%25B5%25D0%25B1%25D0%25B5%2520%25D0%259F%25D0%25BE%25D0%25B5%25D0%25BC.%2520%25D0%2590.%2520%25D0%259B%25D0%25B0%25D0%25B1%25D0%25B8%25D0%25BD%25D1%2581%25D0%25BA%25D0%25B8%25D0%25B9&amp;ei=KfwJVPTEL4ndapqCgmA&amp;usg=AFQjCNHLcO_GmF8CCEYOactiYHYu0eHy3g&amp;sig2=GU3SodCodguFMW3n_9INfw&amp;bvm=bv.74649129,d.d2s"><text:span text:style-name="T9">d’</text:span></text:a><text:a xlink:type="simple" xlink:href="https://www.google.es/url?sa=t&amp;rct=j&amp;q=&amp;esrc=s&amp;source=web&amp;cd=4&amp;cad=rja&amp;uact=8&amp;ved=0CDgQFjAD&amp;url=http%3A%2F%2Fmp3strana.com%2Findex.php%3Fsearch%3DTebe%2520Poem%2520A.%2520Labinsky.%2520%25D0%25A2%25D0%25B5%25D0%25B1%25D0%25B5%2520%25D0%259F%25D0%25BE%25D0%25B5%25D0%25BC.%2520%25D0%2590.%2520%25D0%259B%25D0%25B0%25D0%25B1%25D0%25B8%25D0%25BD%25D1%2581%25D0%25BA%25D0%25B8%25D0%25B9&amp;ei=KfwJVPTEL4ndapqCgmA&amp;usg=AFQjCNHLcO_GmF8CCEYOactiYHYu0eHy3g&amp;sig2=GU3SodCodguFMW3n_9INfw&amp;bvm=bv.74649129,d.d2s"><text:span text:style-name="T14">A.</text:span></text:a><text:a xlink:type="simple" xlink:href="https://www.google.es/url?sa=t&amp;rct=j&amp;q=&amp;esrc=s&amp;source=web&amp;cd=4&amp;cad=rja&amp;uact=8&amp;ved=0CDgQFjAD&amp;url=http%3A%2F%2Fmp3strana.com%2Findex.php%3Fsearch%3DTebe%2520Poem%2520A.%2520Labinsky.%2520%25D0%25A2%25D0%25B5%25D0%25B1%25D0%25B5%2520%25D0%259F%25D0%25BE%25D0%25B5%25D0%25BC.%2520%25D0%2590.%2520%25D0%259B%25D0%25B0%25D0%25B1%25D0%25B8%25D0%25BD%25D1%2581%25D0%25BA%25D0%25B8%25D0%25B9&amp;ei=KfwJVPTEL4ndapqCgmA&amp;usg=AFQjCNHLcO_GmF8CCEYOactiYHYu0eHy3g&amp;sig2=GU3SodCodguFMW3n_9INfw&amp;bvm=bv.74649129,d.d2s"> </text:a><text:a xlink:type="simple" xlink:href="https://www.google.es/url?sa=t&amp;rct=j&amp;q=&amp;esrc=s&amp;source=web&amp;cd=4&amp;cad=rja&amp;uact=8&amp;ved=0CDgQFjAD&amp;url=http%3A%2F%2Fmp3strana.com%2Findex.php%3Fsearch%3DTebe%2520Poem%2520A.%2520Labinsky.%2520%25D0%25A2%25D0%25B5%25D0%25B1%25D0%25B5%2520%25D0%259F%25D0%25BE%25D0%25B5%25D0%25BC.%2520%25D0%2590.%2520%25D0%259B%25D0%25B0%25D0%25B1%25D0%25B8%25D0%25BD%25D1%2581%25D0%25BA%25D0%25B8%25D0%25B9&amp;ei=KfwJVPTEL4ndapqCgmA&amp;usg=AFQjCNHLcO_GmF8CCEYOactiYHYu0eHy3g&amp;sig2=GU3SodCodguFMW3n_9INfw&amp;bvm=bv.74649129,d.d2s"><text:span text:style-name="Emphasis"><text:span text:style-name="T10">Labinsky</text:span></text:span></text:a><text:a xlink:type="simple" xlink:href="https://www.google.es/url?sa=t&amp;rct=j&amp;q=&amp;esrc=s&amp;source=web&amp;cd=4&amp;cad=rja&amp;uact=8&amp;ved=0CDgQFjAD&amp;url=http%3A%2F%2Fmp3strana.com%2Findex.php%3Fsearch%3DTebe%2520Poem%2520A.%2520Labinsky.%2520%25D0%25A2%25D0%25B5%25D0%25B1%25D0%25B5%2520%25D0%259F%25D0%25BE%25D0%25B5%25D0%25BC.%2520%25D0%2590.%2520%25D0%259B%25D0%25B0%25D0%25B1%25D0%25B8%25D0%25BD%25D1%2581%25D0%25BA%25D0%25B8%25D0%25B9&amp;ei=KfwJVPTEL4ndapqCgmA&amp;usg=AFQjCNHLcO_GmF8CCEYOactiYHYu0eHy3g&amp;sig2=GU3SodCodguFMW3n_9INfw&amp;bvm=bv.74649129,d.d2s"><text:span text:style-name="T15">. (Тебе Поем. А. Лабинский</text:span></text:a><text:span text:style-name="T9">) és una obra d’una intensitat máxima en un format íntim i recollit. Del compositor </text:span><text:span text:style-name="T10">Alexander A. Kopylov</text:span> <text:span text:style-name="T9">(Александр Александрович Копылов) s’interpretarà el cant d’acció de gràcies “под твою милость” (Pod tvoju Milost). “Ave Maria” (Богородице Дево) de </text:span><text:span text:style-name="T10">M. Strokin</text:span><text:span text:style-name="T9">.</text:span><text:span text:style-name="T10">Uvarov, L’vov, Bortnianskii…</text:span><text:span text:style-name="T13"> </text:span><text:span text:style-name="T9">tots ells consagrats a la música ortodoxa ens han deixat un llegat musical que donarem a conèixer i en un format estètic i original.</text:span></text:p>
      <text:p text:style-name="Text_20_body"><text:span text:style-name="T9">L’espectacle s’enmarca en l’ambient de pregària que la mateixa música evoca però transgredeix aquest sentiment per enlairar-se i arribar al public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erif"/>
    <style:font-face style:name="Brush Script MT" svg:font-family="'Brush Script MT', serif"/>
    <style:font-face style:name="Comic Sans MS" svg:font-family="'Comic Sans MS'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s ars</meta:initial-creator>
    <meta:creation-date>2015-06-05T16:37:28.92</meta:creation-date>
    <dc:date>2015-06-05T17:54:00.08</dc:date>
    <dc:creator>ars ars</dc:creator>
    <meta:editing-duration>PT00H22M40S</meta:editing-duration>
    <meta:editing-cycles>4</meta:editing-cycles>
    <meta:generator>OpenOffice.org/3.0$Win32 OpenOffice.org_project/300m9$Build-9358</meta:generator>
    <meta:document-statistic meta:table-count="0" meta:image-count="0" meta:object-count="0" meta:page-count="1" meta:paragraph-count="14" meta:word-count="383" meta:character-count="2374"/>
    <meta:user-defined meta:name="Informació 1"/>
    <meta:user-defined meta:name="Informació 2"/>
    <meta:user-defined meta:name="Informació 3"/>
    <meta:user-defined meta:name="Informació 4"/>
  </office:meta>
</office:document-meta>
</file>